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margin-left="3.933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U C H W A Ł A</text:p>
      <text:p text:style-name="P4"/>
      <text:p text:style-name="P5">z dnia …</text:p>
      <text:p text:style-name="P6"/>
      <text:p text:style-name="P7">w sprawie upamiętnienia Adama Chętnika w 140. rocznicę urodzin.</text:p>
      <text:p text:style-name="P8"/>
      <text:p text:style-name="P9"/>
      <text:p text:style-name="P10">Adam Chętnik, urodzony 20 grudnia 1885 roku, był wybitnym etnografem, społecznikiem, pisarzem, badaczem i popularyzatorem kultury<text:s/>kurpiowskiej, a także patriotą i działaczem niepodległościowym. Jego działalność, pełna zaangażowania w zachowanie i dokumentowanie tradycji regionalnych, stanowi niezastąpiony wkład w polską kulturę narodową i walkę o wolność Polski.</text:p>
      <text:p text:style-name="P11">Pozostawiony przez niego bogaty dorobek obejmuje liczne publikacje, a zawdzięczające<text:s/><text:line-break/>mu swoje istnienie Muzeum Kurpiowskie w Nowogrodzie – jedno z pierwszych polskich muzeów etnograficznych – do dziś pełni istotną rolę w kultywowaniu tradycji i pamięci o Kurpiach. W czasie największych zagrożeń dla polskości, Adam Chętnik nie tylko promował wartości narodowe, ale także angażował się w walkę o niepodległość. Był współtwórcą Związku Młodzieży Wiejskiej, współtwórcą ruchu junackiego. W ramach represji wobec Polaków w zaborze rosyjskim Adam Chętnik<text:s/><text:line-break/>był świadkiem wielokrotnych aresztowań swojego ojca przez władze rosyjskie, sam również<text:s/><text:line-break/>był aresztowany już w młodości za działalność patriotyczną i akcje antyrosyjskie. Wspierał działania<text:s/><text:line-break/>na rzecz odbudowy Polski po odzyskaniu niepodległości. W okresie Plebiscytu na Warmii i Mazurach doprowadził do utworzenia lokalnego komitetu w Nowogrodzie, walcząc o polskość tych ziem<text:s/><text:line-break/>z Niemcami wydawał m.in. pismo kurpiowsko-mazurskie „Gość Pograniczny”. W 1920 r. zainicjował<text:s/><text:line-break/>i prowadził akcję antybolszewicką, w wyniku której został aresztowany. <text:s/>Był posłem na Sejm<text:s/><text:line-break/>w latach 1923-1927.<text:s/></text:p>
      <text:p text:style-name="P12">Podczas II wojny światowej Adam Chętnik był aktywnym działaczem narodowym, żołnierzem Armii Krajowej, prowadzącym działalność przeciw okupantom Polski. Ścigany przez Niemców<text:s/><text:line-break/>za działalność w okresie II RP ukrywał się i działał w Warszawie pod przybranym nazwiskiem<text:s/><text:line-break/>„Antoni Chojnowski”. W 1940 r. upozorował swoją śmierć, co zakończyło prowadzone przez Niemców poszukiwania. Współpracował z rządem Rzeczypospolitej Polskiej na uchodźstwie, organizował tajną działalność na terenach Prus, a także pisał przyszłe programy rządowe dla wolnej Polski.<text:s/><text:line-break/>Był wielokrotnie aresztowany, uciekł z transportu do niemieckiego obozu śmierci w Majdanku.<text:s/><text:line-break/>Po wojnie inwigilowany przez komunistyczny aparat bezpieczeństwa poświęcił się pracy w Muzeum Kultury i Sztuki Ludowej w Warszawie oraz odtworzeniu muzeum w Nowogrodzie.</text:p>
      <text:soft-page-break/>
      <text:p text:style-name="P13">Uczczenie 140. rocznicy urodzin Adama Chętnika przez Sejm Rzeczypospolitej Polskiej stanowi wyraz szacunku i wdzięczności dla tego wybitnego Polaka, którego życie i działalność<text:s/><text:line-break/>są wzorem miłości do Ojczyzny oraz służby dla jej dobra. Adam Chętnik był nie tylko badaczem i popularyzatorem kultury, ale także patriotą, który w najtrudniejszych czasach potrafił zachować wierność ideałom niepodległościowym. A swoimi działaniami przyczynił się do zbudowania polskiej tożsamości. Adam Chętnik, choć nie jest szeroko znany, pozostaje postacią niezwykle zasłużoną<text:s/><text:line-break/>dla naszego kraju, dlatego Sejm Rzeczypospolitej Polskiej, pragnąc uhonorować jego zasługi, podejmuje niniejszą uchwałę, aby jego dorobek i wkład w polską kulturę oraz walkę o suwerenność<text:s/><text:line-break/>nie uległy zapomnieniu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8-04T16:09:00Z</meta:creation-date>
    <dc:date>2025-08-04T16:09:00Z</dc:date>
    <meta:template xlink:href="Normal" xlink:type="simple"/>
    <meta:editing-cycles>1</meta:editing-cycles>
    <meta:editing-duration>PT0S</meta:editing-duration>
    <meta:document-statistic meta:page-count="2" meta:paragraph-count="6" meta:word-count="454" meta:character-count="3177" meta:row-count="22" meta:non-whitespace-character-count="2729"/>
  </office:meta>
</office:document-meta>
</file>