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3pt" style:font-size-asian="13pt" style:font-size-complex="13pt"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P12" style:parent-style-name="Standard" style:family="paragraph">
      <style:paragraph-properties fo:text-align="justify" fo:line-height="150%"/>
      <style:text-properties fo:language="pl" fo:country="PL"/>
    </style:style>
    <style:style style:name="P13" style:parent-style-name="Standard" style:family="paragraph">
      <style:paragraph-properties fo:text-align="justify" fo:line-height="150%"/>
      <style:text-properties fo:language="pl" fo:country="PL"/>
    </style:style>
    <style:style style:name="P14" style:parent-style-name="Standard" style:family="paragraph">
      <style:paragraph-properties fo:text-align="justify" fo:line-height="150%"/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language="pl" fo:country="PL"/>
    </style:style>
    <style:style style:name="P18" style:parent-style-name="Standard" style:family="paragraph">
      <style:paragraph-properties fo:text-align="justify" fo:line-height="150%"/>
      <style:text-properties fo:language="pl" fo:country="PL"/>
    </style:style>
    <style:style style:name="P19" style:parent-style-name="Standard" style:family="paragraph">
      <style:paragraph-properties fo:text-align="justify" fo:line-height="150%"/>
      <style:text-properties fo:language="pl" fo:country="PL"/>
    </style:style>
    <style:style style:name="P20" style:parent-style-name="Standard" style:family="paragraph">
      <style:paragraph-properties fo:text-align="justify"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Uchwała<text:s/></text:p>
      <text:p text:style-name="P3">Sejmu Rzeczypospolitej Polskiej</text:p>
      <text:p text:style-name="P4">z dnia ..........</text:p>
      <text:p text:style-name="P5">w sprawie upamiętnienia Eugeniusza Romera w 70. rocznicę śmierci</text:p>
      <text:p text:style-name="P6"/>
      <text:p text:style-name="P7"/>
      <text:p text:style-name="P8"><text:span text:style-name="T9"><text:tab/></text:span><text:span text:style-name="T10">Eugeniusz Mikołaj Romer, wielki polski geograf i kartograf oraz geopolityk, podróżnik, geolog,<text:s/></text:span><text:span text:style-name="T11">pedagog, encyklopedysta i publicysta, a także działacz niepodległościowy urodził się 3 lutego 1871 roku we Lwowie w rodzinie Edmunda – powstańca styczniowego. W młodości mieszkał na Podkarpaciu. Jego starszy brat – generał Jan Romer był jednym z bohaterów wojny polsko-bolszewickiej.</text:span></text:p>
      <text:p text:style-name="P12"/>
      <text:p text:style-name="P13"><text:tab/>Był profesorem Uniwersytetów Lwowskiego i Jagiellońskiego, wiceprezydentem Międzynarodowej Unii Geograficznej. Badał m.in. Karpaty Wschodnie i Alpy, góry Dalekiego Wschodu, a później Tatry i góry zachodniego wybrzeża Ameryki Północnej.</text:p>
      <text:p text:style-name="P14"/>
      <text:p text:style-name="P15"><text:tab/>Przed I wojną światową związał się we Lwowie z młodzieżowym ruchem narodowo-niepodległościowym "Zarzewie" i współtworzył tajną Armię Polską oraz Polski Związek Wojskowy, a w1911 roku Polskie Drużyny Strzeleckie – paramilitarną organizację ćwiczącą kadry dla przyszłego polskiego wojska. "Drużyniacy" przystąpili później do współpracy ze "Strzelcami" Józefa Piłsudskiego, a po wybuchu I wojny światowej stali się częścią Legionów Polskich.</text:p>
      <text:p text:style-name="P16"/>
      <text:p text:style-name="P17"><text:tab/>Stworzył geopolityczną koncepcję "pomostowości" ziem polskich, które według niego odgrywały kluczową rolę w obszarze pomiędzy Morzami Bałtyckim i Czarnym, co koresponduje ze współczesną koncepcją Międzymorza. Współtworzył wydawnictwo "Książnica – Atlas", a w efekcie licznych przełomowych prac stał się ojcem polskiej kartografii.</text:p>
      <text:p text:style-name="P18"/>
      <text:p text:style-name="P19"><text:tab/>Był autorem najważniejszego opracowania kartograficzno-statystycznego dotyczącego ziem Rzeczypospolitej "Geograficzno-statystycznego atlasu Polski" wydanego w 1916 roku. To dzieło oraz osobiste zaangażowanie Eugeniusza Romera<text:s/>odegrały dużą rolę w pracach polskiej delegacji na konferencję pokojową w Wersalu i w ustaleniu granic Polski i państw sąsiednich odrodzonych po I wojnie światowej. Podczas paryskiej konferencji kierował pracami Biura Geograficznego przy Komitecie Narodowym Polskim Romana Dmowskiego.</text:p>
      <text:p text:style-name="P20"/>
      <text:p text:style-name="P21"/>
      <text:soft-page-break/>
      <text:p text:style-name="P22"><text:tab/>Następnie pracował też jako ekspert Ministerstwa Spraw Zagranicznych w latach 1920-1921 <text:s/>podczas konferencji w Rydze kończącej wojnę polsko-bolszewicką.</text:p>
      <text:p text:style-name="P23"/>
      <text:p text:style-name="P24"><text:tab/>W latach niepodległej II Rzeczypospolitej założył Instytut Kartograficzny, wykładał na uniwersytetach i pracował w "Książnicy – Atlas", redagował "Czasopismo Geograficzne" i "Polski Przegląd Kartograficzny". Był też przewodniczącym Polskiego Towarzystwa Geograficznego, które pracowało nad integracją i efektywnym rozwojem całego obszaru Polski oraz szeroką akcją edukacyjną i patriotyczną w celu podniesienia świadomości narodowej i społecznej.</text:p>
      <text:p text:style-name="P25"/>
      <text:p text:style-name="P26"><text:tab/>W czasie II wojny światowej ukrywał się we Lwowie i Warszawie, a po wojnie objął katedrę geografii na Uniwersytecie Jagiellońskim i kierownictwo Instytutu Geograficznego. W 1946 roku reaktywował we Wrocławiu "Książnicę – Atlas", która wydała wiele jego atlasów Polski i świata. Opracował też jako pierwszy badacz wydzielenie regionów klimatycznych Polski.</text:p>
      <text:p text:style-name="P27"/>
      <text:p text:style-name="P28"><text:tab/>Był redaktorem dzieła "Encyklopedia. Zbiór wiadomości z wszystkich dziedzin wiedzy – polska encyklopedia" wydawanej przed I wojną światową w zaborze austriackim, autorem licznych prac z zakresu kartografii, geografii, klimatologii i geomorfologii, a także wspomnień.</text:p>
      <text:p text:style-name="P29"/>
      <text:p text:style-name="P30"><text:tab/>Eugeniusz Romer zmarł 28 stycznia 1954 roku w Krakowie i został pochowany na Cmentarzu Salwatorskim, zgodnie z jego wolą w grobie skierowanym w stronę Lwowa.</text:p>
      <text:p text:style-name="P31"/>
      <text:p text:style-name="P32"><text:span text:style-name="T33"><text:tab/>Sejm Rzeczypospolitej Polskiej w 70. rocznicę śmierci Eugeniusza Romera oddaje hołd najwybitniejszemu polskiemu geografowi i kartografowi, zasłużonemu <text:s/>w odzyskaniu przez Polskę niepodległości po I wojnie światowej i ustaleniu jej grani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usz Grabiński</meta:initial-creator>
    <dc:creator>Mateusz Grabiński</dc:creator>
    <meta:creation-date>2023-04-28T11:13:00Z</meta:creation-date>
    <dc:date>2024-01-18T13:05:00Z</dc:date>
    <meta:print-date>2023-11-29T12:04:00Z</meta:print-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3" meta:character-count="3657" meta:row-count="26" meta:non-whitespace-character-count="3141"/>
  </office:meta>
</office:document-meta>
</file>