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margin-bottom="0.0833in" fo:line-height="0.1944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.0833in" fo:line-height="0.1944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.0833in" fo:line-height="0.1944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.0833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.0833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margin-bottom="0.0833in" fo:line-height="0.1944in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justify" fo:margin-bottom="0.0833in" fo:line-height="0.1944in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margin-bottom="0.0833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.0833in" fo:line-height="0.1944in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.0833in" fo:line-height="0.1944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bottom="0.0833in" fo:line-height="0.1944in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bottom="0.0833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bottom="0.0833in" fo:line-height="0.1944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owisko Rządu</text:p>
      <text:p text:style-name="P3">do poselskiego projektu ustawy o zmianie ustawy – Prawo lotnicze</text:p>
      <text:p text:style-name="P4">(druk nr 1531)</text:p>
      <text:p text:style-name="P5"/>
      <text:p text:style-name="P6"/>
      <text:p text:style-name="P7"><text:span text:style-name="T8">I.</text:span><text:span text:style-name="T9"><text:s/></text:span><text:span text:style-name="T10">Przedmiot regulacji</text:span></text:p>
      <text:p text:style-name="P11"><text:span text:style-name="T12">Projektowana regulacja przewiduje zmianę<text:s/></text:span><text:span text:style-name="T13">ustawy z dnia 3 lipca</text:span><text:span text:style-name="T14"><text:s/>2002 r. – Prawo lotnicze</text:span><text:span text:style-name="T15"><text:s/>(Dz. U. z 2017 r. poz. 959 i 1089), zwanej dalej „ustawą – Prawo lotnicze”, polegającą na dodaniu art. 121a.</text:span></text:p>
      <text:p text:style-name="P16">Projektowane przepisy zakładają utworzenie jawnego rejestru, w którym miałyby być zamieszczane informacje na temat lotów<text:s/>statkami powietrznymi Prezydenta Rzeczypospolitej Polskiej, Marszałka Sejmu Rzeczypospolitej Polskiej, Marszałka Senatu Rzeczypospolitej Polskiej, Prezesa Rady Ministrów oraz członków Rady Ministrów.</text:p>
      <text:p text:style-name="P17">Przedmiotowe informacje, obejmujące: imię, nazwisko i stanowisko osoby przewożonej, a także datę oraz miejsce wylotu i przylotu, miałyby być przekazywane przez podmiot, który organizuje lot, w terminie 14 dni od dnia, w którym zakończył się lot.</text:p>
      <text:p text:style-name="P18">Zgodnie z projektem, rejestr będzie prowadzony przez Ministra Obrony Narodowej i udostępniany w Biuletynie Informacji Publicznej MON.</text:p>
      <text:p text:style-name="P19">Natomiast podmioty obowiązane do przekazywania informacji do rejestru, sposób przekazywania tych informacji oraz wzór informacji zostaną określone przez Prezesa Rady Ministrów w drodze rozporządzenia.</text:p>
      <text:p text:style-name="P20">Jak wynika z uzasadnienia projektu, zgodnie z art. 61 Konstytucji RP obywatel ma prawo do informacji o działalności organów władzy publicznej oraz osób pełniących funkcje publiczne, które w opinii projektodawcy obejmuje również prawo obywateli<text:s/>do informacji na temat lotów najważniejszych osób w państwie. Mając na uwadze, że przeloty przedstawicieli władzy publicznej, o których mowa w projekcie, są finansowane ze środków pochodzących z budżetu państwa powinny być one możliwie transparentne. W obecnym stanie prawnym i faktycznym ww. informacje nie są podawane do publicznej wiadomości, a obowiązujące regulacje nie przewidują możliwości uzyskania informacji na temat lotów osób wskazanych w omawianym projekcie.</text:p>
      <text:p text:style-name="P21"/>
      <text:p text:style-name="P22">II. Ocena propozycji zawartych w projekcie</text:p>
      <text:p text:style-name="P23">Na wstępie należy zauważyć, że ustawa – Prawo lotnicze reguluje stosunki prawne z zakresu lotnictwa cywilnego, a w szczególności zagadnienia dotyczące: organów administracji rządowej właściwych w sprawach lotnictwa cywilnego, eksploatacji statków powietrznych, eksploatacji lotnisk, personelu lotniczego, korzystania z przestrzeni powietrznej i organizacji ruchu lotniczego, badania zdarzeń lotniczych oraz lotniczej działalności gospodarczej. Celem ustawy – Prawo lotnicze jest przede wszystkim zapewnienie<text:s/>bezpieczeństwa eksploatacji statków powietrznych oraz użytkowania przestrzeni powietrznej.</text:p>
      <text:p text:style-name="P24">Obowiązujące przepisy z zakresu lotnictwa cywilnego dotyczące przewozu najważniejszych osób w państwie związane są wyłącznie z użytkowaniem przestrzeni powietrznej.</text:p>
      <text:p text:style-name="P25">Zgodnie z art. 130 ust. 6 <text:s/>pkt 4 ustawy – Prawo lotnicze nie pobiera się opłat nawigacyjnych za loty wykonywane wyłącznie w celu przewozu, w oficjalnej misji, panującego monarchy i jego najbliższej rodziny, głów państw, szefów rządu oraz ministrów; we wszystkich tych przypadkach cel lotu musi być potwierdzony odpowiednim oznaczeniem statusu lotu lub uwagą w planie lotu.</text:p>
      <text:soft-page-break/>
      <text:p text:style-name="P26"><text:span text:style-name="T27">Kwestię korzystania z przestrzeni powietrznej przez statki powietrzne z przyznanym statusem reguluje <text:s/></text:span><text:span text:style-name="T28">rozporządzenie Ministra<text:s/></text:span><text:span text:style-name="T29">Infrastruktury z dnia 25 listopada 2008 r. w sprawie struktury polskiej przestrzeni powietrznej oraz szczegółowych warunków i sposobu korzystania z tej przestrzeni</text:span><text:span text:style-name="T30"><text:s/>(Dz. U. 2014 r. poz. 351). Zgodnie z § 19 tego rozporządzenia lot statku powietrznego, na kt</text:span><text:span text:style-name="T31">órego pokładzie znajdują się m.in. Prezydent Rzeczypospolitej Polskiej, Prezes Rady Ministrów, Marszałek Sejmu Rzeczypospolitej Polskiej, Marszałek Senatu Rzeczypospolitej Polskiej, wykonywany w misji oficjalnej, posiada status HEAD. Status HEAD dla lotów<text:s/></text:span><text:span text:style-name="T32">polskich statków powietrznych nadaje Szef Biura Ochrony Rządu, który informuje instytucję zapewniającą służby ruchu lotniczego o statkach powietrznych wykonujących lot o tym statusie. Informacje o osobach znajdujących się na pokładzie statku powietrznego p</text:span><text:span text:style-name="T33">rzekazują do Szefa Biura Ochrony Rządu odpowiednie organy i podmioty nie później niż na 1 dzień przed planowanym lotem.</text:span></text:p>
      <text:p text:style-name="P34">W kontekście obowiązujących regulacji dotyczących nadawania lotom polskim statków powietrznych statusu HEAD przez Szefa Biura Ochrony Rządu podlegającego ministrowi właściwemu do spraw wewnętrznych, nieuzasadnione jest nakładanie obowiązku prowadzenia rejestru lotów o statusie HEAD przez Ministra Obrony Narodowej.</text:p>
      <text:p text:style-name="P35">Jednocześnie, mając na uwadze, że poselski projekt ustawy o zmianie ustawy –<text:s/>Prawo lotnicze (druk nr 1531) nie reguluje stosunków prawnych z zakresu lotnictwa cywilnego, a jego celem jest zapewnienie obywatelom RP dostępu do informacji publicznej, należy stwierdzić, że projektowana regulacja nie mieści się w zakresie przedmiotowym<text:s/>ustawy – Prawo lotnicze.</text:p>
      <text:p text:style-name="P36"><text:span text:style-name="T37">Ponadto, pozyskanie informacji, których dotyczy przedmiotowy projekt, jest możliwe na podstawie<text:s/></text:span><text:span text:style-name="T38">ustawy z dnia 6 września 2001 r. o dostępie do informacji publicznej<text:s/></text:span><text:span text:style-name="T39">(Dz. U. z 2016 r. poz. 1764 oraz z 2017 r. poz. 933), regulującej</text:span><text:span text:style-name="T40"><text:s/>w sposób kompleksowy zagadnienie prawa do informacji publicznej. Wobec powyższego zawarte w uzasadnieniu projektu twierdzenie, że obowiązujące regulacje nie przewidują możliwości uzyskania informacji na temat lotów osób wskazanych w omawianym projekcie je</text:span><text:span text:style-name="T41">st bezpodstawne.</text:span></text:p>
      <text:p text:style-name="P42">Jednocześnie należy zauważyć, że informacja na temat lotów najważniejszych osób w państwie, w szczególności oznaczonych statusem HEAD, w niektórych sytuacjach powinna mieć charakter informacji niejawnej, co w konsekwencji wymagać będzie oznaczania jej odpowiednią klauzulą.</text:p>
      <text:p text:style-name="P43">Dodatkowo stwierdzić należy, że rozwiązania proponowane w poselskim projekcie mogą mieć niekorzystny wpływ na poziom bezpieczeństwa najważniejszych osób w państwie. Prowadzony i przekazywany na bieżąco do publicznej wiadomości jawny rejestr lotów może bowiem posłużyć do opracowania schematu wykorzystania transportu powietrznego przez najważniejsze osoby w państwie, szczególnie w przypadku zadań transportowych realizowanych w sposób regularny.</text:p>
      <text:p text:style-name="P44">III. Stanowisko Rządu</text:p>
      <text:p text:style-name="P45"><text:span text:style-name="T46">Rada Min</text:span><text:span text:style-name="T47">istrów wyraża negatywne stanowisko wobec poselskiego projektu ustawy o zmianie ustawy – Prawo lotnicze (druk nr 153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zycka Magdalena</meta:initial-creator>
    <dc:creator>Grażyna D. Grabowska</dc:creator>
    <meta:creation-date>2017-07-26T12:41:00Z</meta:creation-date>
    <dc:date>2017-07-26T12:41:00Z</dc:date>
    <meta:print-date>2017-07-19T07:25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882" meta:character-count="6167" meta:row-count="44" meta:non-whitespace-character-count="5297"/>
  </office:meta>
</office:document-meta>
</file>